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039cm" fo:margin-left="0cm" fo:margin-right="-0.039cm" style:page-number="auto" table:align="margins"/>
    </style:style>
    <style:style style:name="Tabela1.A" style:family="table-column">
      <style:table-column-properties style:column-width="8.5cm" style:rel-column-width="4819*"/>
    </style:style>
    <style:style style:name="Tabela1.B" style:family="table-column">
      <style:table-column-properties style:column-width="8.539cm" style:rel-column-width="48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Arial1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1" fo:font-size="10pt" fo:font-style="italic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1"/>
    </style:style>
    <style:style style:name="P6" style:family="paragraph" style:parent-style-name="Text_20_body">
      <style:paragraph-properties fo:margin-top="0cm" fo:margin-bottom="0cm"/>
      <style:text-properties style:font-name="Arial1" fo:font-size="10pt" fo:font-style="italic"/>
    </style:style>
    <style:style style:name="P7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.035cm" fo:margin-right="0cm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.035cm" fo:margin-right="0cm" fo:text-align="end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1pt" fo:font-weight="normal"/>
    </style:style>
    <style:style style:name="P11" style:family="paragraph" style:parent-style-name="Text_20_body">
      <style:paragraph-properties fo:margin-left="0.035cm" fo:margin-right="0cm" fo:text-indent="0cm" style:auto-text-indent="false" fo:background-color="transparent">
        <style:background-image/>
      </style:paragraph-properties>
      <style:text-properties style:font-name="Arial1" fo:font-size="11pt"/>
    </style:style>
    <style:style style:name="P12" style:family="paragraph" style:parent-style-name="Text_20_body">
      <style:paragraph-properties fo:margin-left="0.63cm" fo:margin-right="0cm" fo:text-indent="-0.63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margin-left="-0.106cm" fo:margin-right="0.635cm" fo:text-align="center" style:justify-single-word="false" fo:text-indent="0cm" style:auto-text-indent="false" text:number-lines="false" text:line-number="0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style="italic"/>
    </style:style>
    <style:style style:name="T3" style:family="text">
      <style:text-properties fo:color="#000000" style:font-name="Arial1" fo:font-size="11pt" fo:font-weight="normal"/>
    </style:style>
    <style:style style:name="T4" style:family="text">
      <style:text-properties fo:color="#000000" style:font-name="Arial1" fo:font-size="10pt" fo:font-style="italic"/>
    </style:style>
    <style:style style:name="T5" style:family="text">
      <style:text-properties fo:font-variant="normal" fo:text-transform="none" style:font-name="Arial1" fo:font-size="10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/>
      <text:p text:style-name="P5">........................................................................................</text:p>
      <text:p text:style-name="P5">........................................................................................</text:p>
      <text:p text:style-name="P5">........................................................................................</text:p>
      <text:p text:style-name="P5">........................................................................................</text:p>
      <text:p text:style-name="P7">Dane Kupującego (imię i nazwisko, adres, nr telefonu, e-mail kontaktowy)</text:p>
      <text:p text:style-name="P8">Apteka NOVA mgr farm. Kinga Radoń</text:p>
      <text:p text:style-name="P8">ul. Mickiewicza 32</text:p>
      <text:p text:style-name="P8">27-600 Sandomierz</text:p>
      <text:p text:style-name="P10"><text:span text:style-name="T3"/></text:p>
      <text:p text:style-name="P11">OŚWIADCZENIE O ODSTĄPIENIU</text:p>
      <text:p text:style-name="P11">OD UMOWY ZAWARTEJ NA ODLEGŁOŚĆ*</text:p>
      <text:p text:style-name="P1">(formularz ten należy wypełnić i odesłać tylko w przypadku chęci odstąpienia od umowy)</text:p>
      <text:p text:style-name="Text_20_body"/>
      <text:p text:style-name="P5">Oświadczam, iż na podstawie art. 27 i nast. ustawy z dnia 30 maja 2014 r. o prawach konsumenta, odstępuję od umowy sprzedaży towarów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umer zamówienia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Nazwa produkt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Data odbior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Sposób dokonania zwrotu:</text:p>
            <text:p text:style-name="P13">prosimy zakreślić wybrane</text:p>
          </table:table-cell>
          <table:table-cell table:style-name="Tabela1.B2" office:value-type="string">
            <text:p text:style-name="P13">1. Przy pomocy szybkich płatności (Przelewy24)</text:p>
            <text:p text:style-name="P13">na konto z którego wpłynęła wpłata; </text:p>
            <text:p text:style-name="P15">2. Przelew tradycyjny na rachunek bankowy numer:</text:p>
            <text:p text:style-name="P13">………………………………………………… </text:p>
          </table:table-cell>
        </table:table-row>
      </table:table>
      <text:p text:style-name="P2"><text:span text:style-name="T1"/></text:p>
      <text:p text:style-name="P14"><text:span text:style-name="T1">Czytelny podpis i data kupującego…………………………………………</text:span></text:p>
      <text:p text:style-name="P14"><text:span text:style-name="T1"/></text:p>
      <text:p text:style-name="P3">*Prawo odstąpienia od umowy nie przysługuje Kupującemu w odniesieniu do umów:</text:p>
      <text:p text:style-name="P12"><text:span text:style-name="T2">a)</text:span><text:span text:style-name="T5"> </text:span><text:span text:style-name="T4">w których przedmiotem umowy są towary mające krótki termin przydatności do użycia,<text:line-break/>o czym Apteka informowała klienta przy składaniu zamówienia;</text:span></text:p>
      <text:p text:style-name="P12"><text:span text:style-name="T2">b)</text:span><text:span text:style-name="T5"> </text:span><text:span text:style-name="T4">w których przedmiotem umowy są towary, które po dostarczeniu w zapieczętowanym opakowaniu zostały otwarte, oraz których po otwarciu opakowania nie można zwrócić ze względu na ochronę zdrowia lub ze względów higienicznych;</text:span></text:p>
      <text:p text:style-name="P12"><text:span text:style-name="T2">c)</text:span><text:span text:style-name="T5"> </text:span><text:span text:style-name="T2">w których przedmiotem umowy są produkty lecznicze, środki spożywcze specjalnego przeznaczenia żywieniowego i wyroby medyczne. </text:span></text:p>
      <text:p text:style-name="P4"><text:span text:style-name="T2">Podpisując niniejsze oświadczenie wyrażam zgodę na przetwarzanie moich danych osobowych przez Apteka Nova mgr farm. Kinga Radoń oraz przez podmioty, którym Apteka Nova mgr farm. Kinga Radoń powierzyła przetwarzanie danych</text:span><text:span text:style-name="T4">, </text:span><text:span text:style-name="T2">do celów związanych z rozpatrzeniem niniejszego zgłoszenia, zgodnie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j.t. Dz. U. z 2018 r., poz. 1000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Baran</meta:initial-creator>
    <meta:creation-date>2020-06-09T08:09:59.51</meta:creation-date>
    <meta:document-statistic meta:table-count="1" meta:image-count="0" meta:object-count="0" meta:page-count="1" meta:paragraph-count="27" meta:word-count="286" meta:character-count="2318"/>
    <dc:date>2020-06-09T08:16:32.57</dc:date>
    <dc:creator>Igor Baran</dc:creator>
    <meta:editing-duration>PT6M33S</meta:editing-duration>
    <meta:editing-cycles>1</meta:editing-cycles>
    <meta:generator>OpenOffice/4.1.7$Win32 OpenOffice.org_project/417m1$Build-9800</meta:generator>
  </office:meta>
</office:document-meta>
</file>